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60000009DEA7DA64B.png"/>
  <manifest:file-entry manifest:media-type="image/png" manifest:full-path="Pictures/100000000000137A000001F4EB2FF5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language="it" fo:country="IT"/>
    </style:style>
    <style:style style:name="P3" style:family="paragraph" style:parent-style-name="Standard">
      <style:paragraph-properties fo:margin-top="0cm" fo:margin-bottom="0cm" fo:line-height="20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0.353cm"/>
    </style:style>
    <style:style style:name="P6" style:family="paragraph" style:parent-style-name="Standard" style:master-page-name="Standard">
      <style:paragraph-properties fo:margin-left="0.249cm" fo:margin-right="-0.035cm" fo:margin-top="0.175cm" fo:margin-bottom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011cm" fo:margin-top="0.044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.021cm" fo:margin-bottom="0cm" fo:line-height="0.423cm"/>
      <style:text-properties fo:language="it" fo:country="IT" style:font-size-complex="12pt"/>
    </style:style>
    <style:style style:name="P10" style:family="paragraph" style:parent-style-name="Standard">
      <style:paragraph-properties fo:margin-left="3.39cm" fo:margin-right="3.362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6.472cm" fo:margin-right="6.451cm" fo:margin-top="0cm" fo:margin-bottom="0cm" fo:line-height="0.386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8cm" fo:margin-bottom="0cm" fo:line-height="0.388cm"/>
      <style:text-properties fo:language="it" fo:country="IT"/>
    </style:style>
    <style:style style:name="P13" style:family="paragraph" style:parent-style-name="Standard">
      <style:paragraph-properties fo:margin-left="0.199cm" fo:margin-right="-0.035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.199cm" fo:margin-right="-0.035cm" fo:margin-top="0cm" fo:margin-bottom="0cm" fo:line-height="0.485cm" fo:text-indent="0cm" style:auto-text-indent="false"/>
      <style:text-properties style:font-name="Roboto-Regular" fo:font-size="12pt" fo:language="it" fo:country="IT" fo:font-weight="bold" style:font-size-asian="12pt" style:font-weight-asian="bold" style:font-name-complex="Roboto-Regular1" style:font-size-complex="12pt"/>
    </style:style>
    <style:style style:name="P15" style:family="paragraph" style:parent-style-name="Standard">
      <style:paragraph-properties fo:margin-left="0.199cm" fo:margin-right="-0.035cm" fo:margin-top="0cm" fo:margin-bottom="0cm" fo:line-height="0.395cm" fo:text-indent="0cm" style:auto-text-indent="false"/>
    </style:style>
    <style:style style:name="P16" style:family="paragraph" style:parent-style-name="Standard">
      <style:paragraph-properties fo:margin-left="0.199cm" fo:margin-right="-0.035cm" fo:margin-top="0cm" fo:margin-bottom="0cm" fo:line-height="0.395cm" fo:text-indent="0cm" style:auto-text-indent="false"/>
      <style:text-properties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-0.035cm" fo:margin-top="0cm" fo:margin-bottom="0cm" fo:line-height="200%" fo:text-indent="0cm" style:auto-text-indent="false">
        <style:tab-stops>
          <style:tab-stop style:position="2.999cm"/>
        </style:tab-stops>
      </style:paragraph-properties>
    </style:style>
    <style:style style:name="P18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-0.035cm" fo:margin-top="0.12cm" fo:margin-bottom="0cm" fo:text-indent="0cm" style:auto-text-indent="false"/>
    </style:style>
    <style:style style:name="P20" style:family="paragraph" style:parent-style-name="Standard">
      <style:paragraph-properties fo:margin-left="0cm" fo:margin-right="-0.035cm" fo:margin-top="0.12cm" fo:margin-bottom="0cm" fo:line-height="100%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.014cm" fo:margin-bottom="0cm" fo:line-height="0.388cm"/>
      <style:text-properties fo:language="it" fo:country="IT"/>
    </style:style>
    <style:style style:name="P22" style:family="paragraph" style:parent-style-name="Standard">
      <style:paragraph-properties fo:margin-top="0.032cm" fo:margin-bottom="0cm" fo:line-height="0.388cm"/>
      <style:text-properties fo:language="it" fo:country="IT"/>
    </style:style>
    <style:style style:name="P23" style:family="paragraph" style:parent-style-name="Standard">
      <style:paragraph-properties fo:margin-left="0.199cm" fo:margin-right="1.813cm" fo:margin-top="0.002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it" fo:country="IT"/>
    </style:style>
    <style:style style:name="P25" style:family="paragraph" style:parent-style-name="Standard">
      <style:paragraph-properties fo:margin-top="0.007cm" fo:margin-bottom="0cm" fo:line-height="0.459cm"/>
    </style:style>
    <style:style style:name="P26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27" style:family="paragraph" style:parent-style-name="List_20_Paragraph">
      <style:paragraph-properties fo:margin-left="1.27cm" fo:margin-right="-0.035cm" fo:margin-top="0cm" fo:margin-bottom="0cm" fo:text-indent="0cm" style:auto-text-indent="false"/>
    </style:style>
    <style:style style:name="P28" style:family="paragraph" style:parent-style-name="List_20_Paragraph" style:list-style-name="WWNum7">
      <style:paragraph-properties fo:margin-left="1.27cm" fo:margin-right="-0.035cm" fo:margin-top="0cm" fo:margin-bottom="0cm" fo:line-height="0.395cm" fo:text-indent="0cm" style:auto-text-indent="false"/>
    </style:style>
    <style:style style:name="P29" style:family="paragraph" style:parent-style-name="List_20_Paragraph">
      <style:paragraph-properties fo:margin-left="1.27cm" fo:margin-right="-0.035cm" fo:margin-top="0.12cm" fo:margin-bottom="0cm" fo:text-indent="0cm" style:auto-text-indent="false"/>
    </style:style>
    <style:style style:name="P30" style:family="paragraph" style:parent-style-name="Header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letter-spacing="0.002cm" fo:language="it" fo:country="IT" style:font-name-asian="Arial2" style:font-name-complex="Arial2"/>
    </style:style>
    <style:style style:name="T2" style:family="text">
      <style:text-properties style:font-name="Arial1" fo:letter-spacing="0.002cm" fo:language="it" fo:country="IT" style:font-name-asian="Arial2" style:font-name-complex="Arial2" style:font-size-complex="10pt"/>
    </style:style>
    <style:style style:name="T3" style:family="text">
      <style:text-properties style:font-name="Arial1" fo:letter-spacing="0.002cm" fo:language="it" fo:country="IT" fo:font-weight="bold" style:font-name-asian="Arial2" style:font-weight-asian="bold" style:font-name-complex="Arial2" style:font-size-complex="14pt" style:font-weight-complex="bold"/>
    </style:style>
    <style:style style:name="T4" style:family="text">
      <style:text-properties style:font-name="Arial1" fo:letter-spacing="-0.002cm" fo:language="it" fo:country="IT" style:font-name-asian="Arial2" style:font-name-complex="Arial2"/>
    </style:style>
    <style:style style:name="T5" style:family="text">
      <style:text-properties style:font-name="Arial1" fo:letter-spacing="-0.002cm" fo:language="it" fo:country="IT" style:font-name-asian="Arial2" style:font-name-complex="Arial2" style:font-size-complex="10pt"/>
    </style:style>
    <style:style style:name="T6" style:family="text">
      <style:text-properties style:font-name="Arial1" fo:letter-spacing="-0.002cm" fo:language="it" fo:country="IT" fo:font-weight="bold" style:font-name-asian="Arial2" style:font-weight-asian="bold" style:font-name-complex="Arial2" style:font-size-complex="14pt" style:font-weight-complex="bold"/>
    </style:style>
    <style:style style:name="T7" style:family="text">
      <style:text-properties style:font-name="Arial1" fo:language="it" fo:country="IT" style:font-name-asian="Arial2" style:font-name-complex="Arial2"/>
    </style:style>
    <style:style style:name="T8" style:family="text">
      <style:text-properties style:font-name="Arial1" fo:language="it" fo:country="IT" style:font-name-asian="Arial2" style:font-name-complex="Arial2" style:font-size-complex="14pt"/>
    </style:style>
    <style:style style:name="T9" style:family="text">
      <style:text-properties style:font-name="Arial1" fo:language="it" fo:country="IT" style:font-name-asian="Arial2" style:font-name-complex="Arial2" style:font-size-complex="10pt"/>
    </style:style>
    <style:style style:name="T10" style:family="text">
      <style:text-properties style:font-name="Arial1" fo:language="it" fo:country="IT" fo:font-weight="bold" style:font-name-asian="Arial2" style:font-weight-asian="bold" style:font-name-complex="Arial2" style:font-size-complex="14pt" style:font-weight-complex="bold"/>
    </style:style>
    <style:style style:name="T11" style:family="text">
      <style:text-properties style:font-name="Arial1" fo:letter-spacing="-0.004cm" fo:language="it" fo:country="IT" style:font-name-asian="Arial2" style:font-name-complex="Arial2"/>
    </style:style>
    <style:style style:name="T12" style:family="text">
      <style:text-properties style:font-name="Arial1" fo:letter-spacing="-0.004cm" fo:language="it" fo:country="IT" fo:font-weight="bold" style:font-name-asian="Arial2" style:font-weight-asian="bold" style:font-name-complex="Arial2" style:font-size-complex="14pt" style:font-weight-complex="bold"/>
    </style:style>
    <style:style style:name="T13" style:family="text">
      <style:text-properties style:font-name="Arial1" fo:font-size="22pt" fo:language="it" fo:country="IT" style:font-name-asian="Arial2" style:font-size-asian="22pt" style:font-name-complex="Arial2" style:font-size-complex="24pt"/>
    </style:style>
    <style:style style:name="T14" style:family="text">
      <style:text-properties style:font-name="Arial1" fo:font-size="22pt" fo:language="it" fo:country="IT" fo:font-weight="bold" style:font-name-asian="Arial2" style:font-size-asian="22pt" style:font-weight-asian="bold" style:font-name-complex="Arial2" style:font-size-complex="24pt" style:font-weight-complex="bold"/>
    </style:style>
    <style:style style:name="T15" style:family="text">
      <style:text-properties style:font-name="Arial1" fo:font-size="22pt" fo:letter-spacing="-0.004cm" fo:language="it" fo:country="IT" fo:font-weight="bold" style:font-name-asian="Arial2" style:font-size-asian="22pt" style:font-weight-asian="bold" style:font-name-complex="Arial2" style:font-size-complex="24pt" style:font-weight-complex="bold"/>
    </style:style>
    <style:style style:name="T16" style:family="text">
      <style:text-properties style:font-name="Arial1" fo:font-size="22pt" fo:letter-spacing="0.004cm" fo:language="it" fo:country="IT" fo:font-weight="bold" style:font-name-asian="Arial2" style:font-size-asian="22pt" style:font-weight-asian="bold" style:font-name-complex="Arial2" style:font-size-complex="24pt" style:font-weight-complex="bold"/>
    </style:style>
    <style:style style:name="T17" style:family="text">
      <style:text-properties style:font-name="Arial1" fo:font-size="22pt" fo:letter-spacing="0.002cm" fo:language="it" fo:country="IT" fo:font-weight="bold" style:font-name-asian="Arial2" style:font-size-asian="22pt" style:font-weight-asian="bold" style:font-name-complex="Arial2" style:font-size-complex="24pt" style:font-weight-complex="bold"/>
    </style:style>
    <style:style style:name="T18" style:family="text">
      <style:text-properties style:font-name="Arial1" fo:font-size="22pt" fo:letter-spacing="-0.005cm" fo:language="it" fo:country="IT" fo:font-weight="bold" style:font-name-asian="Arial2" style:font-size-asian="22pt" style:font-weight-asian="bold" style:font-name-complex="Arial2" style:font-size-complex="24pt" style:font-weight-complex="bold"/>
    </style:style>
    <style:style style:name="T19" style:family="text">
      <style:text-properties style:font-name="Arial1" fo:letter-spacing="0.004cm" fo:language="it" fo:country="IT" style:font-name-asian="Arial2" style:font-name-complex="Arial2"/>
    </style:style>
    <style:style style:name="T20" style:family="text">
      <style:text-properties style:font-name="Arial1" fo:letter-spacing="-0.005cm" fo:language="it" fo:country="IT" style:font-name-asian="Arial2" style:font-name-complex="Arial2"/>
    </style:style>
    <style:style style:name="T21" style:family="text">
      <style:text-properties style:font-name="Arial1" fo:font-size="9pt" fo:language="it" fo:country="IT" style:font-name-asian="Arial2" style:font-size-asian="9pt" style:font-name-complex="Arial2" style:font-size-complex="10pt"/>
    </style:style>
    <style:style style:name="T22" style:family="text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T23" style:family="text">
      <style:text-properties style:font-name="Arial1" fo:font-size="10pt" fo:language="it" fo:country="IT" style:font-name-asian="Arial2" style:font-size-asian="10pt" style:font-name-complex="Arial2" style:font-size-complex="10pt" style:text-scale="99%"/>
    </style:style>
    <style:style style:name="T24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1" fo:font-size="10pt" fo:letter-spacing="-0.004cm" fo:language="it" fo:country="IT" style:font-name-asian="Arial2" style:font-size-asian="10pt" style:font-name-complex="Arial2" style:font-size-complex="10pt"/>
    </style:style>
    <style:style style:name="T26" style:family="text">
      <style:text-properties style:font-name="Arial1" fo:font-size="10pt" fo:letter-spacing="-0.005cm" fo:language="it" fo:country="IT" style:font-name-asian="Arial2" style:font-size-asian="10pt" style:font-name-complex="Arial2" style:font-size-complex="10pt"/>
    </style:style>
    <style:style style:name="T27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/>
    </style:style>
    <style:style style:name="T28" style:family="text">
      <style:text-properties style:font-name="Arial1" fo:font-size="10pt" fo:letter-spacing="0.002cm" fo:language="it" fo:country="IT" style:font-name-asian="Arial2" style:font-size-asian="10pt" style:font-name-complex="Arial2" style:font-size-complex="10pt" style:text-scale="99%"/>
    </style:style>
    <style:style style:name="T29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/>
    </style:style>
    <style:style style:name="T30" style:family="text">
      <style:text-properties style:font-name="Arial1" fo:font-size="10pt" fo:letter-spacing="-0.002cm" fo:language="it" fo:country="IT" style:font-name-asian="Arial2" style:font-size-asian="10pt" style:font-name-complex="Arial2" style:font-size-complex="10pt" style:text-scale="99%"/>
    </style:style>
    <style:style style:name="T31" style:family="text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T32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/>
    </style:style>
    <style:style style:name="T33" style:family="text">
      <style:text-properties style:font-name="Arial1" fo:font-size="10pt" fo:letter-spacing="0.004cm" fo:language="it" fo:country="IT" style:font-name-asian="Arial2" style:font-size-asian="10pt" style:font-name-complex="Arial2" style:font-size-complex="10pt" style:text-scale="99%"/>
    </style:style>
    <style:style style:name="T34" style:family="text">
      <style:text-properties style:font-name="Arial1" fo:font-size="10pt" fo:letter-spacing="-0.021cm" fo:language="it" fo:country="IT" style:font-name-asian="Arial2" style:font-size-asian="10pt" style:font-name-complex="Arial2" style:font-size-complex="10pt"/>
    </style:style>
    <style:style style:name="T35" style:family="text">
      <style:text-properties style:font-name="Arial1" fo:font-size="10pt" fo:letter-spacing="0.012cm" fo:language="it" fo:country="IT" style:font-name-asian="Arial2" style:font-size-asian="10pt" style:font-name-complex="Arial2" style:font-size-complex="10pt" style:text-scale="99%"/>
    </style:style>
    <style:style style:name="T36" style:family="text">
      <style:text-properties style:font-name="Arial1" fo:font-size="10pt" fo:letter-spacing="0.086cm" fo:language="it" fo:country="IT" style:font-name-asian="Arial2" style:font-size-asian="10pt" style:font-name-complex="Arial2" style:font-size-complex="10pt"/>
    </style:style>
    <style:style style:name="T37" style:family="text">
      <style:text-properties style:font-name="Arial1" fo:font-size="10pt" fo:letter-spacing="-0.011cm" fo:language="it" fo:country="IT" style:font-name-asian="Arial2" style:font-size-asian="10pt" style:font-name-complex="Arial2" style:font-size-complex="10pt"/>
    </style:style>
    <style:style style:name="T38" style:family="text">
      <style:text-properties style:font-name="Arial1" fo:font-size="10pt" fo:letter-spacing="0.007cm" fo:language="it" fo:country="IT" style:font-name-asian="Arial2" style:font-size-asian="10pt" style:font-name-complex="Arial2" style:font-size-complex="10pt"/>
    </style:style>
    <style:style style:name="T39" style:family="text">
      <style:text-properties style:font-name="Arial1" fo:font-size="10pt" fo:letter-spacing="0.007cm" fo:language="it" fo:country="IT" style:font-name-asian="Arial2" style:font-size-asian="10pt" style:font-name-complex="Arial2" style:font-size-complex="10pt" style:text-scale="99%"/>
    </style:style>
    <style:style style:name="T40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/>
    </style:style>
    <style:style style:name="T41" style:family="text">
      <style:text-properties style:font-name="Arial1" fo:font-size="10pt" fo:letter-spacing="0.005cm" fo:language="it" fo:country="IT" style:font-name-asian="Arial2" style:font-size-asian="10pt" style:font-name-complex="Arial2" style:font-size-complex="10pt" style:text-scale="99%"/>
    </style:style>
    <style:style style:name="T42" style:family="text">
      <style:text-properties style:font-name="Arial1" fo:font-size="10pt" fo:letter-spacing="-0.007cm" fo:language="it" fo:country="IT" style:font-name-asian="Arial2" style:font-size-asian="10pt" style:font-name-complex="Arial2" style:font-size-complex="10pt"/>
    </style:style>
    <style:style style:name="T43" style:family="text">
      <style:text-properties style:font-name="Arial1" fo:font-size="10pt" fo:letter-spacing="-0.009cm" fo:language="it" fo:country="IT" style:font-name-asian="Arial2" style:font-size-asian="10pt" style:font-name-complex="Arial2" style:font-size-complex="10pt"/>
    </style:style>
    <style:style style:name="T44" style:family="text">
      <style:text-properties style:font-name="Arial1" fo:font-size="10pt" fo:letter-spacing="-0.016cm" fo:language="it" fo:country="IT" style:font-name-asian="Arial2" style:font-size-asian="10pt" style:font-name-complex="Arial2" style:font-size-complex="10pt"/>
    </style:style>
    <style:style style:name="T45" style:family="text">
      <style:text-properties style:font-name="Arial1" fo:font-size="10pt" fo:letter-spacing="-0.012cm" fo:language="it" fo:country="IT" style:font-name-asian="Arial2" style:font-size-asian="10pt" style:font-name-complex="Arial2" style:font-size-complex="10pt"/>
    </style:style>
    <style:style style:name="T46" style:family="text">
      <style:text-properties style:font-name="Arial1" fo:letter-spacing="0.005cm" fo:language="it" fo:country="IT" style:font-name-asian="Arial2" style:font-name-complex="Arial2" style:font-size-complex="10pt"/>
    </style:style>
    <style:style style:name="T47" style:family="text">
      <style:text-properties style:font-name="Arial1" fo:letter-spacing="-0.007cm" fo:language="it" fo:country="IT" style:font-name-asian="Arial2" style:font-name-complex="Arial2" style:font-size-complex="10pt"/>
    </style:style>
    <style:style style:name="T48" style:family="text">
      <style:text-properties style:font-name="Arial1" fo:letter-spacing="0.106cm" fo:language="it" fo:country="IT" style:font-name-asian="Arial2" style:font-name-complex="Arial2"/>
    </style:style>
    <style:style style:name="T49" style:family="text">
      <style:text-properties style:font-name="Arial1" fo:letter-spacing="-0.014cm" fo:language="it" fo:country="IT" style:font-name-asian="Arial2" style:font-name-complex="Arial2" style:font-size-complex="10pt"/>
    </style:style>
    <style:style style:name="T50" style:family="text">
      <style:text-properties style:font-name="Arial1" fo:font-size="12pt" fo:letter-spacing="-0.002cm" fo:language="it" fo:country="IT" style:font-name-asian="Arial2" style:font-size-asian="12pt" style:font-name-complex="Arial2"/>
    </style:style>
    <style:style style:name="T51" style:family="text">
      <style:text-properties style:font-name="Arial1" fo:font-size="12pt" fo:language="it" fo:country="IT" style:font-name-asian="Arial2" style:font-size-asian="12pt" style:font-name-complex="Arial2"/>
    </style:style>
    <style:style style:name="T52" style:family="text">
      <style:text-properties style:font-name="Arial1" fo:font-size="12pt" fo:letter-spacing="-0.005cm" fo:language="it" fo:country="IT" style:font-name-asian="Arial2" style:font-size-asian="12pt" style:font-name-complex="Arial2"/>
    </style:style>
    <style:style style:name="T53" style:family="text">
      <style:text-properties style:font-name="Arial1" fo:font-size="12pt" fo:letter-spacing="0.004cm" fo:language="it" fo:country="IT" style:font-name-asian="Arial2" style:font-size-asian="12pt" style:font-name-complex="Arial2"/>
    </style:style>
    <style:style style:name="T54" style:family="text">
      <style:text-properties style:font-name="Arial1" fo:font-size="12pt" fo:letter-spacing="0.002cm" fo:language="it" fo:country="IT" style:font-name-asian="Arial2" style:font-size-asian="12pt" style:font-name-complex="Arial2"/>
    </style:style>
    <style:style style:name="T55" style:family="text">
      <style:text-properties style:font-name="Arial1" fo:font-size="12pt" fo:letter-spacing="-0.004cm" fo:language="it" fo:country="IT" style:font-name-asian="Arial2" style:font-size-asian="12pt" style:font-name-complex="Arial2"/>
    </style:style>
    <style:style style:name="T56" style:family="text">
      <style:text-properties style:font-name="Arial1" fo:font-size="12pt" fo:letter-spacing="0.009cm" fo:language="it" fo:country="IT" style:font-name-asian="Arial2" style:font-size-asian="12pt" style:font-name-complex="Arial2"/>
    </style:style>
    <style:style style:name="T57" style:family="text">
      <style:text-properties fo:language="it" fo:country="IT"/>
    </style:style>
    <style:style style:name="T58" style:family="text">
      <style:text-properties fo:language="it" fo:country="IT" fo:font-weight="bold" style:font-weight-asian="bold"/>
    </style:style>
    <style:style style:name="T59" style:family="text">
      <style:text-properties style:font-name="Roboto-Regular" fo:language="it" fo:country="IT" fo:font-weight="bold" style:font-weight-asian="bold" style:font-name-complex="Roboto-Regular1" style:font-size-complex="12pt"/>
    </style:style>
    <style:style style:name="T60" style:family="text">
      <style:text-properties style:text-position="-58% 100%" style:font-name="Arial1" fo:font-size="9pt" fo:letter-spacing="0.005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1" style:family="text">
      <style:text-properties style:text-position="-58% 100%" style:font-name="Arial1" fo:font-size="9pt" fo:letter-spacing="-0.009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2" style:family="text">
      <style:text-properties style:text-position="-58% 100%" style:font-name="Arial1" fo:font-size="9pt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3" style:family="text">
      <style:text-properties style:text-position="-58% 100%" style:font-name="Arial1" fo:font-size="9pt" fo:language="it" fo:country="IT" fo:font-weight="bold" style:font-name-asian="Arial2" style:font-size-asian="9pt" style:font-weight-asian="bold" style:font-name-complex="Arial2" style:font-size-complex="10pt" style:font-weight-complex="bold" style:text-scale="99%"/>
    </style:style>
    <style:style style:name="T64" style:family="text">
      <style:text-properties style:text-position="-58% 100%" style:font-name="Arial1" fo:font-size="9pt" fo:letter-spacing="-0.002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5" style:family="text">
      <style:text-properties style:text-position="-58% 100%" style:font-name="Arial1" fo:font-size="9pt" fo:letter-spacing="-0.002cm" fo:language="it" fo:country="IT" fo:font-weight="bold" style:font-name-asian="Arial2" style:font-size-asian="9pt" style:font-weight-asian="bold" style:font-name-complex="Arial2" style:font-size-complex="10pt" style:font-weight-complex="bold" style:text-scale="99%"/>
    </style:style>
    <style:style style:name="T66" style:family="text">
      <style:text-properties style:text-position="-58% 100%" style:font-name="Arial1" fo:font-size="9pt" fo:letter-spacing="0.004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7" style:family="text">
      <style:text-properties style:text-position="-58% 100%" style:font-name="Arial1" fo:font-size="9pt" fo:letter-spacing="0.004cm" fo:language="it" fo:country="IT" fo:font-weight="bold" style:font-name-asian="Arial2" style:font-size-asian="9pt" style:font-weight-asian="bold" style:font-name-complex="Arial2" style:font-size-complex="10pt" style:font-weight-complex="bold" style:text-scale="99%"/>
    </style:style>
    <style:style style:name="T68" style:family="text">
      <style:text-properties style:text-position="-58% 100%" style:font-name="Arial1" fo:font-size="9pt" fo:letter-spacing="0.007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69" style:family="text">
      <style:text-properties style:text-position="-58% 100%" style:font-name="Arial1" fo:font-size="9pt" fo:letter-spacing="-0.004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70" style:family="text">
      <style:text-properties style:text-position="-58% 100%" style:font-name="Arial1" fo:font-size="9pt" fo:letter-spacing="-0.004cm" fo:language="it" fo:country="IT" fo:font-weight="bold" style:font-name-asian="Arial2" style:font-size-asian="9pt" style:font-weight-asian="bold" style:font-name-complex="Arial2" style:font-size-complex="10pt" style:font-weight-complex="bold" style:text-scale="99%"/>
    </style:style>
    <style:style style:name="T71" style:family="text">
      <style:text-properties style:text-position="-58% 100%" style:font-name="Arial1" fo:font-size="9pt" fo:letter-spacing="0.002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72" style:family="text">
      <style:text-properties style:text-position="-58% 100%" style:font-name="Arial1" fo:font-size="9pt" fo:letter-spacing="0.002cm" fo:language="it" fo:country="IT" fo:font-weight="bold" style:font-name-asian="Arial2" style:font-size-asian="9pt" style:font-weight-asian="bold" style:font-name-complex="Arial2" style:font-size-complex="10pt" style:font-weight-complex="bold" style:text-scale="99%"/>
    </style:style>
    <style:style style:name="T73" style:family="text">
      <style:text-properties style:text-position="-58% 100%" style:font-name="Arial1" fo:font-size="9pt" fo:letter-spacing="-0.007cm" fo:language="it" fo:country="IT" fo:font-weight="bold" style:font-name-asian="Arial2" style:font-size-asian="9pt" style:font-weight-asian="bold" style:font-name-complex="Arial2" style:font-size-complex="10pt" style:font-weight-complex="bold"/>
    </style:style>
    <style:style style:name="T74" style:family="text">
      <style:text-properties fo:font-size="9pt" fo:language="it" fo:country="IT" style:font-size-asian="9pt"/>
    </style:style>
    <style:style style:name="T75" style:family="text">
      <style:text-properties style:font-name="Wingdings 2" fo:language="it" fo:country="I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17.991cm" svg:height="1.809cm" svg:x="0cm" svg:y="0cm">
        <draw:image xlink:href="Pictures/10000000000006160000009DEA7DA64B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1" svg:width="17.999cm" svg:height="1.809cm" svg:x="0cm" svg:y="0cm">
        <draw:image xlink:href="Pictures/100000000000137A000001F4EB2FF5E9.png" xlink:type="simple" xlink:show="embed" xlink:actuate="onLoad">
          <text:p/>
        </draw:image>
      </draw:frame>
      <text:p text:style-name="P6"/>
      <text:p text:style-name="P7"/>
      <text:p text:style-name="P1"/>
      <text:p text:style-name="P8"><text:span text:style-name="T3">Regione del Veneto - Gi</text:span><text:span text:style-name="T6">un</text:span><text:span text:style-name="T10">ta</text:span><text:span text:style-name="T3"> </text:span><text:span text:style-name="T6">R</text:span><text:span text:style-name="T10">e</text:span><text:span text:style-name="T6">g</text:span><text:span text:style-name="T3">i</text:span><text:span text:style-name="T6">on</text:span><text:span text:style-name="T10">a</text:span><text:span text:style-name="T6">l</text:span><text:span text:style-name="T3">e </text:span><text:span text:style-name="T12">- </text:span><text:span text:style-name="T10">Direzione</text:span><text:span text:style-name="T3"> </text:span><text:span text:style-name="T6">Lavoro</text:span></text:p>
      <text:p text:style-name="P9"/>
      <text:p text:style-name="P10"><text:span text:style-name="T14">Doma</text:span><text:span text:style-name="T15">n</text:span><text:span text:style-name="T14">da</text:span><text:span text:style-name="T16"> </text:span><text:span text:style-name="T14">di par</text:span><text:span text:style-name="T17">t</text:span><text:span text:style-name="T14">eci</text:span><text:span text:style-name="T18">p</text:span><text:span text:style-name="T14">azione</text:span></text:p>
      <text:p text:style-name="P10"><text:span text:style-name="T59">135-0001-729-2023</text:span></text:p>
      <text:p text:style-name="P10"><text:span text:style-name="T59">“Generazione Attiva: misure di sostegno per l’inserimento lavorativo dei giovani”</text:span></text:p>
      <text:p text:style-name="P11"><text:span text:style-name="T60">(</text:span><text:span text:style-name="T61">v</text:span><text:span text:style-name="T62">a</text:span><text:span text:style-name="T64"> </text:span><text:span text:style-name="T66">r</text:span><text:span text:style-name="T68">i</text:span><text:span text:style-name="T61">v</text:span><text:span text:style-name="T69">o</text:span><text:span text:style-name="T66">l</text:span><text:span text:style-name="T71">t</text:span><text:span text:style-name="T62">a</text:span><text:span text:style-name="T61"> </text:span><text:span text:style-name="T62">a </text:span><text:span text:style-name="T71">t</text:span><text:span text:style-name="T69">u</text:span><text:span text:style-name="T71">tt</text:span><text:span text:style-name="T62">i</text:span><text:span text:style-name="T73"> </text:span><text:span text:style-name="T62">i </text:span><text:span text:style-name="T65">r</text:span><text:span text:style-name="T67">i</text:span><text:span text:style-name="T63">c</text:span><text:span text:style-name="T70">h</text:span><text:span text:style-name="T67">i</text:span><text:span text:style-name="T63">e</text:span><text:span text:style-name="T70">d</text:span><text:span text:style-name="T63">e</text:span><text:span text:style-name="T70">n</text:span><text:span text:style-name="T72">t</text:span><text:span text:style-name="T67">i</text:span><text:span text:style-name="T63">)</text:span></text:p>
      <text:p text:style-name="P12"/>
      <text:p text:style-name="P13"><text:span text:style-name="T22">...</text:span><text:span text:style-name="T25">l</text:span><text:span text:style-name="T22">...</text:span><text:span text:style-name="T26"> </text:span><text:span text:style-name="T27">s</text:span><text:span text:style-name="T22">ot</text:span><text:span text:style-name="T29">t</text:span><text:span text:style-name="T22">o</text:span><text:span text:style-name="T27">scr</text:span><text:span text:style-name="T29">i</text:span><text:span text:style-name="T22">t</text:span><text:span text:style-name="T32">t</text:span><text:span text:style-name="T22">o/a</text:span><text:span text:style-name="T34"> </text:span><text:span text:style-name="T33">.</text:span><text:span text:style-name="T23">...</text:span><text:span text:style-name="T30">.</text:span><text:span text:style-name="T23">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..</text:span><text:span text:style-name="T30">.</text:span><text:span text:style-name="T23">...</text:span><text:span text:style-name="T30">.</text:span><text:span text:style-name="T33">.</text:span><text:span text:style-name="T23">...</text:span><text:span text:style-name="T30">.</text:span><text:span text:style-name="T23">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..</text:span><text:span text:style-name="T30">.</text:span><text:span text:style-name="T23">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..</text:span><text:span text:style-name="T30">.</text:span><text:span text:style-name="T23">..</text:span><text:span text:style-name="T35">.</text:span><text:span text:style-name="T23">.</text:span><text:span text:style-name="T33">.</text:span><text:span text:style-name="T23">..……</text:span><text:span text:style-name="T33">…</text:span><text:span text:style-name="T23">……</text:span><text:span text:style-name="T33">…</text:span><text:span text:style-name="T23">……</text:span><text:span text:style-name="T33">…</text:span><text:span text:style-name="T23">…...</text:span><text:span text:style-name="T30">.</text:span><text:span text:style-name="T33">..</text:span><text:span text:style-name="T23">...</text:span><text:span text:style-name="T30">.</text:span><text:span text:style-name="T23">...</text:span><text:span text:style-name="T30">.</text:span><text:span text:style-name="T33">.</text:span><text:span text:style-name="T23">...</text:span><text:span text:style-name="T30">.</text:span><text:span text:style-name="T23">.</text:span><text:span text:style-name="T28"> </text:span></text:p>
      <text:p text:style-name="P17"><text:span text:style-name="T29">S</text:span><text:span text:style-name="T22">e</text:span><text:span text:style-name="T27">ss</text:span><text:span text:style-name="T22">o</text:span><text:span text:style-name="T36"> </text:span><text:span text:style-name="T22">M </text:span><text:span text:style-name="T27"><text:s/></text:span><text:span text:style-name="T29">|__|</text:span><text:span text:style-name="T22"><text:tab/>F</text:span><text:span text:style-name="T27"> </text:span><text:span text:style-name="T29">|__|</text:span><text:span text:style-name="T22"> <text:s text:c="4"/>n</text:span><text:span text:style-name="T29">a</text:span><text:span text:style-name="T22">to</text:span><text:span text:style-name="T27">/</text:span><text:span text:style-name="T22">a</text:span><text:span text:style-name="T37"> </text:span><text:span text:style-name="T30">a</text:span><text:span text:style-name="T33">.</text:span><text:span text:style-name="T23">...</text:span><text:span text:style-name="T30">.</text:span><text:span text:style-name="T23">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..</text:span><text:span text:style-name="T30">.</text:span><text:span text:style-name="T23">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..</text:span><text:span text:style-name="T28">.</text:span><text:span text:style-name="T23">...</text:span><text:span text:style-name="T30">.</text:span><text:span text:style-name="T23">.…</text:span><text:span text:style-name="T33">…</text:span><text:span text:style-name="T23">…</text:span><text:span text:style-name="T28">(</text:span><text:span text:style-name="T23">Co</text:span><text:span text:style-name="T39">m</text:span><text:span text:style-name="T23">u</text:span><text:span text:style-name="T30">n</text:span><text:span text:style-name="T23">e)……</text:span><text:span text:style-name="T41">…</text:span><text:span text:style-name="T23">………..</text:span><text:span text:style-name="T33">.</text:span><text:span text:style-name="T23">...</text:span><text:span text:style-name="T30">.</text:span><text:span text:style-name="T23">.</text:span><text:span text:style-name="T33">.</text:span><text:span text:style-name="T23">. </text:span><text:span text:style-name="T22">(Pr</text:span><text:span text:style-name="T32">o</text:span><text:span text:style-name="T27">v</text:span><text:span text:style-name="T29">i</text:span><text:span text:style-name="T22">n</text:span><text:span text:style-name="T27">c</text:span><text:span text:style-name="T29">i</text:span><text:span text:style-name="T22">a)</text:span><text:span text:style-name="T40">…</text:span><text:span text:style-name="T22">……….</text:span><text:span text:style-name="T32">.</text:span><text:span text:style-name="T22">…..(S</text:span><text:span text:style-name="T32">t</text:span><text:span text:style-name="T22">at</text:span><text:span text:style-name="T29">o</text:span><text:span text:style-name="T27">)</text:span><text:span text:style-name="T22">.</text:span><text:span text:style-name="T32">.</text:span><text:span text:style-name="T22">……</text:span><text:span text:style-name="T32">…</text:span><text:span text:style-name="T22">…. </text:span><text:span text:style-name="T29">i</text:span><text:span text:style-name="T22">l </text:span><text:span text:style-name="T29">……………. ..Cittadinanza…………………………</text:span><text:span text:style-name="T22"> Cod</text:span><text:span text:style-name="T25">i</text:span><text:span text:style-name="T27">c</text:span><text:span text:style-name="T22">e</text:span><text:span text:style-name="T42"> </text:span><text:span text:style-name="T22">Fis</text:span><text:span text:style-name="T27">c</text:span><text:span text:style-name="T22">a</text:span><text:span text:style-name="T27">l</text:span><text:span text:style-name="T22">e</text:span><text:span text:style-name="T43">…………………………………………</text:span><text:span text:style-name="T19">T</text:span><text:span text:style-name="T7">e</text:span><text:span text:style-name="T4">l</text:span><text:span text:style-name="T20">.</text:span><text:span text:style-name="T11"> </text:span><text:span text:style-name="T7">ce</text:span><text:span text:style-name="T4">ll</text:span><text:span text:style-name="T7">u</text:span><text:span text:style-name="T4">l</text:span><text:span text:style-name="T7">are</text:span><text:span text:style-name="T1"> </text:span><text:span text:style-name="T7">………………………………E</text:span><text:span text:style-name="T1">-m</text:span><text:span text:style-name="T7">a</text:span><text:span text:style-name="T4">i</text:span><text:span text:style-name="T7">l</text:span><text:span text:style-name="T48"> </text:span><text:span text:style-name="T7">……………</text:span><text:span text:style-name="T11">…</text:span></text:p>
      <text:p text:style-name="P21"/>
      <text:p text:style-name="P18"><text:span text:style-name="T22">Fa</text:span><text:span text:style-name="T25"> </text:span><text:span text:style-name="T29">d</text:span><text:span text:style-name="T22">o</text:span><text:span text:style-name="T38">m</text:span><text:span text:style-name="T22">a</text:span><text:span text:style-name="T29">n</text:span><text:span text:style-name="T22">da</text:span><text:span text:style-name="T44"> </text:span><text:span text:style-name="T32">d</text:span><text:span text:style-name="T22">i</text:span><text:span text:style-name="T26"> </text:span><text:span text:style-name="T32">p</text:span><text:span text:style-name="T22">arte</text:span><text:span text:style-name="T27">ci</text:span><text:span text:style-name="T22">p</text:span><text:span text:style-name="T27">a</text:span><text:span text:style-name="T29">z</text:span><text:span text:style-name="T27">i</text:span><text:span text:style-name="T22">o</text:span><text:span text:style-name="T29">n</text:span><text:span text:style-name="T22">e</text:span><text:span text:style-name="T34"> </text:span><text:span text:style-name="T22">a</text:span><text:span text:style-name="T27">l</text:span><text:span text:style-name="T29">l</text:span><text:span text:style-name="T27">’</text:span><text:span text:style-name="T29">i</text:span><text:span text:style-name="T22">nt</text:span><text:span text:style-name="T29">e</text:span><text:span text:style-name="T40">r</text:span><text:span text:style-name="T29">v</text:span><text:span text:style-name="T32">e</text:span><text:span text:style-name="T22">nto</text:span><text:span text:style-name="T34"> </text:span><text:span text:style-name="T22">(</text:span><text:span text:style-name="T27">s</text:span><text:span text:style-name="T22">e</text:span><text:span text:style-name="T27">g</text:span><text:span text:style-name="T22">ue</text:span><text:span text:style-name="T45"> </text:span><text:span text:style-name="T32">t</text:span><text:span text:style-name="T29">i</text:span><text:span text:style-name="T32">t</text:span><text:span text:style-name="T22">o</text:span><text:span text:style-name="T29">l</text:span><text:span text:style-name="T22">o</text:span><text:span text:style-name="T26"> </text:span><text:span text:style-name="T29">i</text:span><text:span text:style-name="T22">n</text:span><text:span text:style-name="T32">t</text:span><text:span text:style-name="T22">er</text:span><text:span text:style-name="T32">v</text:span><text:span text:style-name="T22">e</text:span><text:span text:style-name="T29">n</text:span><text:span text:style-name="T22">to):</text:span></text:p>
      <text:p text:style-name="P14"/>
      <text:p text:style-name="P15"><text:span text:style-name="T31">Seminario informativo:</text:span> <text:span text:style-name="T31">Pari opportunità nel mondo della scienza</text:span></text:p>
      <text:p text:style-name="P16"/>
      <text:list xml:id="list8215289014904680035" text:style-name="WWNum7">
        <text:list-item>
          <text:p text:style-name="P28"><text:span text:style-name="T29">A</text:span><text:span text:style-name="T22">l</text:span><text:span text:style-name="T26"> </text:span><text:span text:style-name="T40">r</text:span><text:span text:style-name="T29">i</text:span><text:span text:style-name="T22">g</text:span><text:span text:style-name="T27">u</text:span><text:span text:style-name="T22">ardo</text:span><text:span text:style-name="T43"> </text:span><text:span text:style-name="T22">d</text:span><text:span text:style-name="T29">i</text:span><text:span text:style-name="T27">c</text:span><text:span text:style-name="T32">h</text:span><text:span text:style-name="T29">i</text:span><text:span text:style-name="T22">ar</text:span><text:span text:style-name="T32">a</text:span><text:span text:style-name="T24">:</text:span></text:p>
        </text:list-item>
      </text:list>
      <text:p text:style-name="P22"/>
      <text:p text:style-name="P27"><text:span text:style-name="T9">- di</text:span><text:span text:style-name="T47"> </text:span><text:span text:style-name="T9">r</text:span><text:span text:style-name="T5">i</text:span><text:span text:style-name="T2">si</text:span><text:span text:style-name="T9">e</text:span><text:span text:style-name="T5">d</text:span><text:span text:style-name="T9">e</text:span><text:span text:style-name="T46">r</text:span><text:span text:style-name="T9">e</text:span><text:span text:style-name="T49"> </text:span><text:span text:style-name="T2">i</text:span><text:span text:style-name="T9">n:</text:span></text:p>
      <text:p text:style-name="P23"><text:span text:style-name="T50">Vi</text:span><text:span text:style-name="T51">a/P</text:span><text:span text:style-name="T50">i</text:span><text:span text:style-name="T51">az</text:span><text:span text:style-name="T52">z</text:span><text:span text:style-name="T51">a </text:span><text:span text:style-name="T53">.</text:span><text:span text:style-name="T54">.</text:span><text:span text:style-name="T50">.</text:span><text:span text:style-name="T54">.</text:span><text:span text:style-name="T51">…</text:span><text:span text:style-name="T55">…</text:span><text:span text:style-name="T51">……</text:span><text:span text:style-name="T55">…</text:span><text:span text:style-name="T51">………</text:span><text:span text:style-name="T55">…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6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5">…</text:span><text:span text:style-name="T51">……</text:span><text:span text:style-name="T50">.</text:span><text:span text:style-name="T54">.</text:span><text:span text:style-name="T50">.</text:span><text:span text:style-name="T51">.</text:span><text:span text:style-name="T53"> </text:span><text:span text:style-name="T52">n</text:span><text:span text:style-name="T51">°</text:span><text:span text:style-name="T50"> </text:span><text:span text:style-name="T54">.</text:span><text:span text:style-name="T50">.</text:span><text:span text:style-name="T54">.</text:span><text:span text:style-name="T50">.</text:span><text:span text:style-name="T51">…</text:span><text:span text:style-name="T50">.</text:span><text:span text:style-name="T54">.</text:span><text:span text:style-name="T50">.</text:span><text:span text:style-name="T54">.</text:span><text:span text:style-name="T50">.</text:span><text:span text:style-name="T51">. L</text:span><text:span text:style-name="T50">o</text:span><text:span text:style-name="T51">ca</text:span><text:span text:style-name="T50">li</text:span><text:span text:style-name="T54">t</text:span><text:span text:style-name="T51">à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1"> </text:span><text:span text:style-name="T50">C</text:span><text:span text:style-name="T51">omune</text:span><text:span text:style-name="T55"> 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1"> </text:span><text:span text:style-name="T50">C</text:span><text:span text:style-name="T54">.</text:span><text:span text:style-name="T50">A</text:span><text:span text:style-name="T54">.</text:span><text:span text:style-name="T50">P</text:span><text:span text:style-name="T51">…</text:span><text:span text:style-name="T54">……. Provincia……..</text:span></text:p>
      <text:p text:style-name="P29"><text:span text:style-name="T9">- di essere domiciliato (se diverso dalla residenza): </text:span></text:p>
      <text:p text:style-name="P19"><text:span text:style-name="T50">Vi</text:span><text:span text:style-name="T51">a/P</text:span><text:span text:style-name="T50">i</text:span><text:span text:style-name="T51">az</text:span><text:span text:style-name="T52">z</text:span><text:span text:style-name="T51">a </text:span><text:span text:style-name="T53">.</text:span><text:span text:style-name="T54">.</text:span><text:span text:style-name="T50">.</text:span><text:span text:style-name="T54">.</text:span><text:span text:style-name="T51">…</text:span><text:span text:style-name="T55">…</text:span><text:span text:style-name="T51">……</text:span><text:span text:style-name="T55">…</text:span><text:span text:style-name="T51">………</text:span><text:span text:style-name="T55">…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6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5">…</text:span><text:span text:style-name="T51">……</text:span><text:span text:style-name="T50">.</text:span><text:span text:style-name="T54">.</text:span><text:span text:style-name="T50">.</text:span><text:span text:style-name="T51">.</text:span><text:span text:style-name="T53"> </text:span><text:span text:style-name="T52">n</text:span><text:span text:style-name="T51">°</text:span><text:span text:style-name="T50"> </text:span><text:span text:style-name="T54">.</text:span><text:span text:style-name="T50">.</text:span><text:span text:style-name="T54">.</text:span><text:span text:style-name="T50">.</text:span><text:span text:style-name="T51">…</text:span><text:span text:style-name="T50">.</text:span><text:span text:style-name="T54">.</text:span><text:span text:style-name="T50">.</text:span><text:span text:style-name="T54">.</text:span><text:span text:style-name="T50">.</text:span><text:span text:style-name="T51">. L</text:span><text:span text:style-name="T50">o</text:span><text:span text:style-name="T51">ca</text:span><text:span text:style-name="T50">li</text:span><text:span text:style-name="T54">t</text:span><text:span text:style-name="T51">à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1"> </text:span><text:span text:style-name="T50">C</text:span><text:span text:style-name="T51">omune</text:span><text:span text:style-name="T55"> 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0">.</text:span><text:span text:style-name="T54">.</text:span><text:span text:style-name="T51"> </text:span><text:span text:style-name="T50">C</text:span><text:span text:style-name="T54">.</text:span><text:span text:style-name="T50">A</text:span><text:span text:style-name="T54">.</text:span><text:span text:style-name="T50">P</text:span><text:span text:style-name="T51">…</text:span><text:span text:style-name="T54">……. Provincia……..</text:span></text:p>
      <text:p text:style-name="P20"/>
      <text:list xml:id="list35374794" text:continue-numbering="true" text:style-name="WWNum7">
        <text:list-item>
          <text:p text:style-name="P26"><text:span text:style-name="T57">Indicare il titolo di studio conseguito alla data attuale e l’ambito di studi:</text:span></text:p>
        </text:list-item>
      </text:list>
      <text:p text:style-name="P24"><text:bookmark text:name="_GoBack"/></text:p>
      <text:p text:style-name="P4"><text:span text:style-name="T57">_____________________________________________________________________________</text:span></text:p>
      <text:p text:style-name="P2"/>
      <text:list xml:id="list35366458" text:continue-numbering="true" text:style-name="WWNum7">
        <text:list-item>
          <text:p text:style-name="P26"><text:span text:style-name="T57">Indicare lo status occupazionale:</text:span></text:p>
        </text:list-item>
      </text:list>
      <text:p text:style-name="P4"><text:span text:style-name="T75"></text:span><text:span text:style-name="T57"> OCCUPATO</text:span></text:p>
      <text:p text:style-name="P3"><text:span text:style-name="T57"><text:s text:c="3"/>- <text:s text:c="2"/>Alle dipendenze, presso________________</text:span></text:p>
      <text:p text:style-name="P3"><text:span text:style-name="T57"><text:s text:c="3"/>- <text:s text:c="2"/>Autonomo, P.Iva____________________</text:span></text:p>
      <text:p text:style-name="P4"><text:span text:style-name="T75"></text:span><text:span text:style-name="T57"> DISOCCUPATO</text:span></text:p>
      <text:p text:style-name="P4"><text:span text:style-name="T75"></text:span><text:span text:style-name="T57"> INATTIVO (non iscritto all’università, non occupato, non iscritto presso i Centri per l’Impiego) </text:span></text:p>
      <text:p text:style-name="P2"/>
      <text:p text:style-name="P25"><text:span text:style-name="T58">FIRMA E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Arial2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/>
    </style:style>
    <style:style style:name="MP2" style:family="paragraph" style:parent-style-name="Header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MT1" style:family="text">
      <style:text-properties fo:font-size="9pt" fo:language="it" fo:country="I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088cm" fo:margin-left="1.799cm" fo:margin-right="1.799cm" style:writing-mode="lr-tb" style:layout-grid-color="#c0c0c0" style:layout-grid-lines="268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.45cm" svg:width="17.99cm" svg:height="1.808cm" draw:z-index="1"><draw:image xlink:href="Pictures/10000000000006160000009DEA7DA64B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text:anchor-type="as-char" svg:width="18cm" svg:height="1.81cm" draw:z-index="0"><draw:image xlink:href="Pictures/100000000000137A000001F4EB2FF5E9.png" xlink:type="simple" xlink:show="embed" xlink:actuate="onLoad"/></draw:frame></text:p>
      </style:header>
      <style:footer>
        <text:p text:style-name="Footer"><text:span text:style-name="MT1">Mod. 13/10/2014 (FSE) – Rev 13/11/2019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 : “Linee guida per la valutazione degli effetti occupazionali del Fondo sociale europeo 2000-2006</dc:title>
    <meta:initial-creator>p.stocco</meta:initial-creator>
    <dc:creator>Segreteria</dc:creator>
    <meta:editing-cycles>16</meta:editing-cycles>
    <meta:print-date>2024-03-21T09:56:00</meta:print-date>
    <meta:creation-date>2023-01-24T11:36:00</meta:creation-date>
    <dc:date>2024-09-19T13:07:00</dc:date>
    <meta:editing-duration>PT54S</meta:editing-duration>
    <meta:generator>OpenOffice/4.1.1$Win32 OpenOffice.org_project/411m6$Build-9775</meta:generator>
    <meta:document-statistic meta:table-count="0" meta:image-count="2" meta:object-count="0" meta:page-count="1" meta:paragraph-count="25" meta:word-count="153" meta:character-count="1679"/>
    <meta:user-defined meta:name="AppVersion">16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